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gerdenseweg 10, 6986CE Angerlo het intern verbouwen van rijksmonument Hoeve Kroo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5-00002719 voor een omgevingsvergunning op locatie Bingerdenseweg 10, 6986C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19</meta:user-defined>
    <dc:language>nl</dc:language>
    <meta:user-defined meta:name="OVERHEIDop.locatietype/OVERHEIDop.gebiedsmarkering">Vlak</meta:user-defined>
    <meta:user-defined meta:name="DC.title">Kennisgeving besluit op aanvraag omgevingsvergunning Bingerdenseweg 10, 6986CE Angerlo het intern verbouwen van rijksmonument Hoeve Kroonestei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89</meta:user-defined>
    <meta:user-defined meta:name="OVERHEIDop.GmbID/DC.identifier">gmb-2026-168389</meta:user-defined>
    <meta:user-defined meta:name="OVERHEIDop.versieInformatie"/>
  </office:meta>
</office:document-meta>
</file>