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interfair op 11 december 2026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5 april 2026 heeft de gemeente Westerkwartier een aanvraag ontvangen voor het organiseren van een Winterfair op 11 december 2026 n het centrum van Zuidhorn. De aanvraag is geregistreerd onder zaaknummer 202619076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7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Winterfair op 11 december 2026 - in het centrum van Zuidhorn</meta:user-defined>
    <meta:user-defined meta:name="DCTERMS.W3CDTF/DCTERMS.available">2026-04-09</meta:user-defined>
    <meta:user-defined meta:name="DCTERMS.W3CDTF/OVERHEIDop.jaargang">2026</meta:user-defined>
    <meta:user-defined meta:name="OVERHEIDop.publicationIssue">168386</meta:user-defined>
    <meta:user-defined meta:name="OVERHEIDop.GmbID/DC.identifier">gmb-2026-168386</meta:user-defined>
    <meta:user-defined meta:name="OVERHEIDop.versieInformatie"/>
  </office:meta>
</office:document-meta>
</file>