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9-H 1018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de lichtstraat en het realiseren van een nieuwe pui aan de voorgevel ten behoeve van de woning.</text:p>
            <text:p text:style-name="common-al">Zaakadres: Nieuwe Achtergracht 9-H 1018XT Amsterdam</text:p>
            <text:p text:style-name="common-al">Datum ontvangst: 10-03-2026 16:13</text:p>
            <text:p text:style-name="common-al">Zaaknummer: Z2026-011037</text:p>
            <text:p text:style-name="common-al">DSO-nummer: 20260310018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3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37</meta:user-defined>
    <meta:user-defined meta:name="DCTERMS.abstract">renoveren van de lichtstraat en het realiseren van een nieuwe pui aa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Achtergracht 9-H 1018XT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85</meta:user-defined>
    <meta:user-defined meta:name="OVERHEIDop.GmbID/DC.identifier">gmb-2026-168385</meta:user-defined>
    <meta:user-defined meta:name="OVERHEIDop.versieInformatie"/>
  </office:meta>
</office:document-meta>
</file>