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prichten van een bijbehorend bouwwerk en open terrasoverkapping op locatie Mosberg 23, 4708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osberg 23, 4708 NA Roosendaal</text:p>
            <text:p text:style-name="common-al">
            
          </text:p>
            <text:p text:style-name="common-al">
            <text:span text:style-name="nadrukvet">Omschrijving:</text:span> het oprichten van een bijbehorend bouwwerk en open terrasoverkapping</text:p>
            <text:p text:style-name="common-al">
            
          </text:p>
            <text:p text:style-name="last-al">
            <text:span text:style-name="nadrukvet">Registratienummer:</text:span> 2026OPA0464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3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04</meta:user-defined>
    <meta:user-defined meta:name="DCTERMS.abstract">Verlengen Beslistermijn Omgevingsvergunning Procedure Omgevingswet voor het oprichten van een bijbehorend bouwwerk en open terrasoverkapping op locatie Mosberg 23, 4708 NA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oprichten van een bijbehorend bouwwerk en open terrasoverkapping op locatie Mosberg 23, 4708 NA Roosend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82</meta:user-defined>
    <meta:user-defined meta:name="OVERHEIDop.GmbID/DC.identifier">gmb-2026-168382</meta:user-defined>
    <meta:user-defined meta:name="OVERHEIDop.versieInformatie"/>
  </office:meta>
</office:document-meta>
</file>