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 Medemblik,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</text:span>: Kaasmarkt en Nieuwstraat op maandag 27 april van 06.00 tot 21.00 uur. </text:p>
            <text:p text:style-name="last-al">
            <text:span text:style-name="nadrukvet">Bijzonderheden</text:span>: geldt ook voor aanwezige parkeervakken en wegsleepregeling van k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6837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7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7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keersmaatregel Medemblik, Koningsdag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376</meta:user-defined>
    <meta:user-defined meta:name="OVERHEIDop.GmbID/DC.identifier">gmb-2026-168376</meta:user-defined>
    <meta:user-defined meta:name="OVERHEIDop.versieInformatie"/>
  </office:meta>
</office:document-meta>
</file>