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ergunning, Lemiers-Rijksweg 113 te Lemiers, kadastraal bekend gemeente Vaals, sectie F nummer 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wijzigen van de vergunning op de locatie Lemiers-Rijksweg 113 te Lemiers, kadastraal bekend gemeente Vaals, sectie F nummer 679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6-00000155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7 april 2026. De gemeente Vaals neemt daarover op 2 juni 2026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837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7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55</meta:user-defined>
    <meta:user-defined meta:name="DCTERMS.abstract">Betreft: Aanvraag op locatie Lemiers-Rijksweg 113 te Lemiers, kadastraal bekend gemeente Vaals, sectie F nummer 679</meta:user-defined>
    <dc:language>nl</dc:language>
    <meta:user-defined meta:name="OVERHEIDop.locatietype/OVERHEIDop.gebiedsmarkering">Vlak</meta:user-defined>
    <meta:user-defined meta:name="DC.title">Aanvraag vergunning voor het wijzigen van de vergunning, Lemiers-Rijksweg 113 te Lemiers, kadastraal bekend gemeente Vaals, sectie F nummer 679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74</meta:user-defined>
    <meta:user-defined meta:name="OVERHEIDop.GmbID/DC.identifier">gmb-2026-168374</meta:user-defined>
    <meta:user-defined meta:name="OVERHEIDop.versieInformatie"/>
  </office:meta>
</office:document-meta>
</file>