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7c, 3941EJ Doorn, Ontheffing plaatsen voorwerpen voor de periode van 13 april t/m 13 mei (RX2026-00000574,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7c, 3941EJ Doorn, Ontheffing plaatsen voorwerpen voor de periode van 13 april t/m 13 mei (RX2026-00000574, 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3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74</meta:user-defined>
    <meta:user-defined meta:name="DCTERMS.abstract">Amersfoortseweg 7c, 3941EJ Doorn, Ontheffing plaatsen voorwerpen voor de periode van 13 april t/m 13 mei (RX2026-00000574, 7 april 2026)</meta:user-defined>
    <dc:language>nl</dc:language>
    <meta:user-defined meta:name="OVERHEIDop.locatietype/OVERHEIDop.gebiedsmarkering">Punt</meta:user-defined>
    <meta:user-defined meta:name="DC.title">Gemeente Utrechtse Heuvelrug, verleende vergunning APV/Bijzondere wetten - Amersfoortseweg 7c, 3941EJ Doorn, Ontheffing plaatsen voorwerpen voor de periode van 13 april t/m 13 mei (RX2026-00000574, 7 april 2026)</meta:user-defined>
    <meta:user-defined meta:name="DCTERMS.W3CDTF/DCTERMS.available">2026-04-09</meta:user-defined>
    <meta:user-defined meta:name="DCTERMS.W3CDTF/OVERHEIDop.jaargang">2026</meta:user-defined>
    <meta:user-defined meta:name="OVERHEIDop.publicationIssue">168370</meta:user-defined>
    <meta:user-defined meta:name="OVERHEIDop.GmbID/DC.identifier">gmb-2026-168370</meta:user-defined>
    <meta:user-defined meta:name="OVERHEIDop.versieInformatie"/>
  </office:meta>
</office:document-meta>
</file>