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tationsplein 2011LR Haarlem, 0392-2026-0039003, het promoten van Croky, op 11-04-2026 09:00 uur t/m 17:00 uur, verzonden 07-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36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6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6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39003</meta:user-defined>
    <meta:user-defined meta:name="DCTERMS.abstract">het promoten van Croky</meta:user-defined>
    <dc:language>nl</dc:language>
    <meta:user-defined meta:name="OVERHEIDop.locatietype/OVERHEIDop.gebiedsmarkering">Punt</meta:user-defined>
    <meta:user-defined meta:name="DC.title">Gemeente Haarlem, vergunning verleend, Stationsplein 2011LR Haarlem, 0392-2026-0039003, het promoten van Croky, op 11-04-2026 09:00 uur t/m 17:00 uur, verzonden 07-04-2026</meta:user-defined>
    <meta:user-defined meta:name="DCTERMS.W3CDTF/DCTERMS.available">2026-04-09</meta:user-defined>
    <meta:user-defined meta:name="DCTERMS.W3CDTF/OVERHEIDop.jaargang">2026</meta:user-defined>
    <meta:user-defined meta:name="OVERHEIDop.publicationIssue">168368</meta:user-defined>
    <meta:user-defined meta:name="OVERHEIDop.GmbID/DC.identifier">gmb-2026-168368</meta:user-defined>
    <meta:user-defined meta:name="OVERHEIDop.versieInformatie"/>
  </office:meta>
</office:document-meta>
</file>