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straat 19A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buitengevels</text:p>
            <text:p text:style-name="common-al">Zaakadres: Bellamystraat 19A 1053BE Amsterdam</text:p>
            <text:p text:style-name="common-al">Datum ontvangst: 02-03-2026 09:18</text:p>
            <text:p text:style-name="common-al">Zaaknummer: Z2026-009222</text:p>
            <text:p text:style-name="common-al">DSO-nummer: 2026030200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3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22</meta:user-defined>
    <meta:user-defined meta:name="DCTERMS.abstract">Isoleren van de buiten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straat 19A 1053BE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64</meta:user-defined>
    <meta:user-defined meta:name="OVERHEIDop.GmbID/DC.identifier">gmb-2026-168364</meta:user-defined>
    <meta:user-defined meta:name="OVERHEIDop.versieInformatie"/>
  </office:meta>
</office:document-meta>
</file>