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 aan Plantagelaan 1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04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januari 2026. De gemeente Barneveld neemt daarover waarschijnlijk binnen 8 weken na 12 jan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83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erk aan Plantagelaan 14 Barnevel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836</meta:user-defined>
    <meta:user-defined meta:name="OVERHEIDop.GmbID/DC.identifier">gmb-2026-16836</meta:user-defined>
    <meta:user-defined meta:name="OVERHEIDop.versieInformatie"/>
  </office:meta>
</office:document-meta>
</file>