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plantsoen 108-2 1052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Frederik Hendrikplantsoen 108-2 1052XZ Amsterdam</text:p>
            <text:p text:style-name="common-al">Datum ontvangst: 26-02-2026 14:29</text:p>
            <text:p text:style-name="common-al">Zaaknummer: Z2026-009063</text:p>
            <text:p text:style-name="common-al">DSO-nummer: 20260226012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5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5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63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plantsoen 108-2 1052XZ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57</meta:user-defined>
    <meta:user-defined meta:name="OVERHEIDop.GmbID/DC.identifier">gmb-2026-168357</meta:user-defined>
    <meta:user-defined meta:name="OVERHEIDop.versieInformatie"/>
  </office:meta>
</office:document-meta>
</file>