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knappen van een bergruimte op de locatie Tolsestraat 7 te Opheusden zaaknummer ODR260496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opknappen van een bergruimte aan de Tolsestraat 7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april 2026. De gemeente neemt daarover waarschijnlijk 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3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knappen van een bergruimte op de locatie Tolsestraat 7 te Opheusden zaaknummer ODR2604963</meta:user-defined>
    <meta:user-defined meta:name="DCTERMS.W3CDTF/DCTERMS.available">2026-04-09</meta:user-defined>
    <meta:user-defined meta:name="DCTERMS.W3CDTF/OVERHEIDop.jaargang">2026</meta:user-defined>
    <meta:user-defined meta:name="OVERHEIDop.publicationIssue">168353</meta:user-defined>
    <meta:user-defined meta:name="OVERHEIDop.GmbID/DC.identifier">gmb-2026-168353</meta:user-defined>
    <meta:user-defined meta:name="OVERHEIDop.versieInformatie"/>
  </office:meta>
</office:document-meta>
</file>