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9-05 en 10-05-2026 Nationale molendag - De Roost 15A, 5469ER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april 2026 besloten om een aangevraagde evenement melding voor het adres De Roost 15A, 5469ER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9-05 en 10-05-2026 Nationale molendag</text:p>
            <text:p text:style-name="common-al"> Locatie: De Roost 15A, 5469ER Erp</text:p>
            <text:p text:style-name="common-al"> Zaaknummer: MEV-2026-1579</text:p>
            <text:p text:style-name="common-al"> Verzenddatum van het besluit: 07-04-2026</text:p>
            <text:p text:style-name="common-al">
            <text:span text:style-name="nadrukvet"> Vragen? </text:span>
          </text:p>
            <text:p text:style-name="last-al">Wij hebben de aanvraag geregistreerd onder zaaknummer  MEV-2026-157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3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579</meta:user-defined>
    <meta:user-defined meta:name="DCTERMS.abstract">Gemeente Meierijstad - te aanvaarden - evenement melding - 09-05 en 10-05-2026 Nationale molendag - De Roost 15A, 5469ER Erp</meta:user-defined>
    <dc:language>nl</dc:language>
    <meta:user-defined meta:name="OVERHEIDop.locatietype/OVERHEIDop.gebiedsmarkering">Adres</meta:user-defined>
    <meta:user-defined meta:name="DC.title">Gemeente Meierijstad - te aanvaarden - evenement melding - 09-05 en 10-05-2026 Nationale molendag - De Roost 15A, 5469ER Er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49</meta:user-defined>
    <meta:user-defined meta:name="OVERHEIDop.GmbID/DC.identifier">gmb-2026-168349</meta:user-defined>
    <meta:user-defined meta:name="OVERHEIDop.versieInformatie"/>
  </office:meta>
</office:document-meta>
</file>