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en melding brandveilig gebruik voor een gezondheidscentrum, aan Professor Cornelissenstraat 2, 6524P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ontving de gemeente een melding brandveilig gebruik voor een melding brandveilig gebruik voor een gezondheidscentrum aan Professor Cornelissenstraat 2, 6524PJ Nijmegen. De melding is geregistreerd onder kenmerk Z2026-00001353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3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353</meta:user-defined>
    <meta:user-defined meta:name="DCTERMS.abstract">Betreft: Melding op locatie Professor Cornelissenstraat 2, 6524PJ Nijmegen</meta:user-defined>
    <dc:language>nl</dc:language>
    <meta:user-defined meta:name="OVERHEIDop.locatietype/OVERHEIDop.gebiedsmarkering">Vlak</meta:user-defined>
    <meta:user-defined meta:name="DC.title">Melding een melding brandveilig gebruik voor een gezondheidscentrum, aan Professor Cornelissenstraat 2, 6524PJ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40</meta:user-defined>
    <meta:user-defined meta:name="OVERHEIDop.GmbID/DC.identifier">gmb-2026-168340</meta:user-defined>
    <meta:user-defined meta:name="OVERHEIDop.versieInformatie"/>
  </office:meta>
</office:document-meta>
</file>