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verhoef 71 1081A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oor het plaatsen van een kelder en koekoeken in de voor- en zijgevel</text:p>
            <text:p text:style-name="common-al">Zaakadres: Vijverhoef 71 1081AW Amsterdam</text:p>
            <text:p text:style-name="common-al">Datum ontvangst: 10-03-2026 09:10</text:p>
            <text:p text:style-name="common-al">Zaaknummer: Z2026-010746</text:p>
            <text:p text:style-name="common-al">DSO-nummer: 202603100025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338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338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746</meta:user-defined>
    <meta:user-defined meta:name="DCTERMS.abstract">veranderen en vergroten van de woning door het plaatsen van een kelder en koekoeken in de voor- en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ijverhoef 71 1081AW Amsterda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8338</meta:user-defined>
    <meta:user-defined meta:name="OVERHEIDop.GmbID/DC.identifier">gmb-2026-168338</meta:user-defined>
    <meta:user-defined meta:name="OVERHEIDop.versieInformatie"/>
  </office:meta>
</office:document-meta>
</file>