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– LOVERENSESTRAAT 11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Loverensestraat 11 Cromvoirt, plaatsen geluidscherm rondom energieopslagsysteem, Z26-303620.</text:p>
            <text:p text:style-name="common-al"/>
            <text:p text:style-name="common-al">De aanvraag is ontvangen op 3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833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3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3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– LOVERENSESTRAAT 11 CROMVOI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8337</meta:user-defined>
    <meta:user-defined meta:name="OVERHEIDop.GmbID/DC.identifier">gmb-2026-168337</meta:user-defined>
    <meta:user-defined meta:name="OVERHEIDop.versieInformatie"/>
  </office:meta>
</office:document-meta>
</file>