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zonnecollectoren op de locatie Markt 49 te Culemborg zaaknummer ODR260496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2 zonnecollectoren aan de Markt 49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april 2026. De gemeente neemt daarover waarschijnlijk 2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6833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3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3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2 zonnecollectoren op de locatie Markt 49 te Culemborg zaaknummer ODR2604961</meta:user-defined>
    <meta:user-defined meta:name="DCTERMS.W3CDTF/DCTERMS.available">2026-04-09</meta:user-defined>
    <meta:user-defined meta:name="DCTERMS.W3CDTF/OVERHEIDop.jaargang">2026</meta:user-defined>
    <meta:user-defined meta:name="OVERHEIDop.publicationIssue">168336</meta:user-defined>
    <meta:user-defined meta:name="OVERHEIDop.GmbID/DC.identifier">gmb-2026-168336</meta:user-defined>
    <meta:user-defined meta:name="OVERHEIDop.versieInformatie"/>
  </office:meta>
</office:document-meta>
</file>