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40701183, Denn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Dennenlaan</text:span>
          </text:p>
            <text:p text:style-name="common-al">De gemeente Veenendaal heeft een aanvraag voor een omgevingsvergunning ontvangen. De vergunning is op 07-04-2026 aangevraagd voor het realiseren van 64 woningen, wijziging van verleende vergunning voor de locatie, Dennenlaan en is geregistreerd onder het nummer CLZ-0001500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3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40701183, Dennenlaa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34</meta:user-defined>
    <meta:user-defined meta:name="OVERHEIDop.GmbID/DC.identifier">gmb-2026-168334</meta:user-defined>
    <meta:user-defined meta:name="OVERHEIDop.versieInformatie"/>
  </office:meta>
</office:document-meta>
</file>