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rit aan zijkant tuin aan tussen De Schans -Westgouwewe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zijkant tuin aan tussen De Schans -Westgouweweg Alphen aan den Rijn, geregistreerd onder nr. 048438063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6. De gemeente neemt daarover waarschijnlijk voor 18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83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806330</meta:user-defined>
    <meta:user-defined meta:name="DCTERMS.abstract">Verlenging beslistermijn voor het aanleggen van een uitrit aan zijkant tuin aan tussen De Schans -Westgouweweg Alphen aan den Rijn</meta:user-defined>
    <dc:language>nl</dc:language>
    <meta:user-defined meta:name="OVERHEIDop.locatietype/OVERHEIDop.gebiedsmarkering">Vlak</meta:user-defined>
    <meta:user-defined meta:name="DC.title">Verlenging beslistermijn voor het aanleggen van een uitrit aan zijkant tuin aan tussen De Schans -Westgouweweg Alphen aan den Rij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29</meta:user-defined>
    <meta:user-defined meta:name="OVERHEIDop.GmbID/DC.identifier">gmb-2026-168329</meta:user-defined>
    <meta:user-defined meta:name="OVERHEIDop.versieInformatie"/>
  </office:meta>
</office:document-meta>
</file>