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nderdelendag Ford d.d. 10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7 april 2026</text:p>
            <text:p text:style-name="common-al">Omschrijving: onderdelendag Ford</text:p>
            <text:p text:style-name="common-al">Locatie: Vlijtseweg 104, 7317 AG Apeldoorn</text:p>
            <text:p text:style-name="common-al">Zaaknummer: 02006122682</text:p>
            <text:p text:style-name="common-al">Datum evenement: 10 oktober 2026</text:p>
            <text:p text:style-name="common-al">Tijdstip evenement: 10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2682</meta:user-defined>
    <dc:language>nl</dc:language>
    <meta:user-defined meta:name="OVERHEIDop.locatietype/OVERHEIDop.gebiedsmarkering">Punt</meta:user-defined>
    <meta:user-defined meta:name="DC.title">Besluit evenementenvergunning Onderdelendag Ford d.d. 10 oktober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26</meta:user-defined>
    <meta:user-defined meta:name="OVERHEIDop.GmbID/DC.identifier">gmb-2026-168326</meta:user-defined>
    <meta:user-defined meta:name="OVERHEIDop.versieInformatie"/>
  </office:meta>
</office:document-meta>
</file>