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rk op de locatie Delwijnsestraat 10 te Kerkwijk zaaknummer ODR260493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kappen van een berk aan de Delwijnsestraat 10 te Kerkwijk.</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april 2026. De gemeente neemt daarover waarschijnlijk 30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832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2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2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erk op de locatie Delwijnsestraat 10 te Kerkwijk zaaknummer ODR2604932</meta:user-defined>
    <meta:user-defined meta:name="DCTERMS.W3CDTF/DCTERMS.available">2026-04-09</meta:user-defined>
    <meta:user-defined meta:name="DCTERMS.W3CDTF/OVERHEIDop.jaargang">2026</meta:user-defined>
    <meta:user-defined meta:name="OVERHEIDop.publicationIssue">168325</meta:user-defined>
    <meta:user-defined meta:name="OVERHEIDop.GmbID/DC.identifier">gmb-2026-168325</meta:user-defined>
    <meta:user-defined meta:name="OVERHEIDop.versieInformatie"/>
  </office:meta>
</office:document-meta>
</file>