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ng 95 3195XC Perni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1-03-2026</text:span> een aanvraag voor een omgevingsvergunning, met kenmerk <text:span text:style-name="nadrukvet">Z2026-004320</text:span>/<text:span text:style-name="nadrukvet">2026033101800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opbouw op de locatie Ring 95 3195XC Perni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832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2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2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320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ing 95 3195XC Pernis Rot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23</meta:user-defined>
    <meta:user-defined meta:name="OVERHEIDop.GmbID/DC.identifier">gmb-2026-168323</meta:user-defined>
    <meta:user-defined meta:name="OVERHEIDop.versieInformatie"/>
  </office:meta>
</office:document-meta>
</file>