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en verbouwen van de woning op de locatie Irenestraat 17 te Beneden-Leeuwen zaaknummer ODR2604920</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verduurzamen en verbouwen van de woning aan de Irenestraat 17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april 2026. De gemeente neemt daarover waarschijnlijk 29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6831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1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1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duurzamen en verbouwen van de woning op de locatie Irenestraat 17 te Beneden-Leeuwen zaaknummer ODR2604920</meta:user-defined>
    <meta:user-defined meta:name="DCTERMS.W3CDTF/DCTERMS.available">2026-04-09</meta:user-defined>
    <meta:user-defined meta:name="DCTERMS.W3CDTF/OVERHEIDop.jaargang">2026</meta:user-defined>
    <meta:user-defined meta:name="OVERHEIDop.publicationIssue">168315</meta:user-defined>
    <meta:user-defined meta:name="OVERHEIDop.GmbID/DC.identifier">gmb-2026-168315</meta:user-defined>
    <meta:user-defined meta:name="OVERHEIDop.versieInformatie"/>
  </office:meta>
</office:document-meta>
</file>