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weg 100, 7333 PB Apeldoorn, het plaatsen van een batterij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6</text:p>
            <text:p text:style-name="common-al">Zaaknummer:  020061760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6008</meta:user-defined>
    <dc:language>nl</dc:language>
    <meta:user-defined meta:name="OVERHEIDop.locatietype/OVERHEIDop.gebiedsmarkering">Punt</meta:user-defined>
    <meta:user-defined meta:name="DC.title">Aanvraag Omgevingsvergunning Paramariboweg 100, 7333 PB Apeldoorn, het plaatsen van een batterijsyste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08</meta:user-defined>
    <meta:user-defined meta:name="OVERHEIDop.GmbID/DC.identifier">gmb-2026-168308</meta:user-defined>
    <meta:user-defined meta:name="OVERHEIDop.versieInformatie"/>
  </office:meta>
</office:document-meta>
</file>