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outendijk 6, 1871 GN Schoorl, het vergroten van de woning, verzenddatum 7 april 2026 (Z2026-000002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830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0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0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91</meta:user-defined>
    <meta:user-defined meta:name="DCTERMS.abstract">Houtendijk 6, 1871 GN Schoorl, het vergroten van de woning, verzenddatum 7 april 2026 (Z2026-00000291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Houtendijk 6, 1871 GN Schoorl, het vergroten van de woning, verzenddatum 7 april 2026 (Z2026-00000291)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306</meta:user-defined>
    <meta:user-defined meta:name="OVERHEIDop.GmbID/DC.identifier">gmb-2026-168306</meta:user-defined>
    <meta:user-defined meta:name="OVERHEIDop.versieInformatie"/>
  </office:meta>
</office:document-meta>
</file>