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AFWIJKEN VAN REGELS IN HET OMGEVINGSPLAN – NIEUWKUIKSEWEG 2B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Nieuwkuikseweg 2b Helvoirt, verbouwen bedrijfswoning tot kantoorruimte en  (her-)inrichting entree en buitenterrein, Z26-303598.</text:p>
            <text:p text:style-name="common-al"/>
            <text:p text:style-name="common-al">De aanvraag is ontvangen op 3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3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AFWIJKEN VAN REGELS IN HET OMGEVINGSPLAN – NIEUWKUIKSEWEG 2B HELVOI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305</meta:user-defined>
    <meta:user-defined meta:name="OVERHEIDop.GmbID/DC.identifier">gmb-2026-168305</meta:user-defined>
    <meta:user-defined meta:name="OVERHEIDop.versieInformatie"/>
  </office:meta>
</office:document-meta>
</file>