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uisvesten van een sportieve buitenschoolse opvang op de locatie Middelkampseweg 16 te Gameren zaaknummer ODR2604924</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huisvesten van een sportieve buitenschoolse opvang aan de Middelkampseweg 16 te Gamer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3 april 2026. De gemeente neemt daarover waarschijnlijk 29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6830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30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30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uisvesten van een sportieve buitenschoolse opvang op de locatie Middelkampseweg 16 te Gameren zaaknummer ODR2604924</meta:user-defined>
    <meta:user-defined meta:name="DCTERMS.W3CDTF/DCTERMS.available">2026-04-09</meta:user-defined>
    <meta:user-defined meta:name="DCTERMS.W3CDTF/OVERHEIDop.jaargang">2026</meta:user-defined>
    <meta:user-defined meta:name="OVERHEIDop.publicationIssue">168304</meta:user-defined>
    <meta:user-defined meta:name="OVERHEIDop.GmbID/DC.identifier">gmb-2026-168304</meta:user-defined>
    <meta:user-defined meta:name="OVERHEIDop.versieInformatie"/>
  </office:meta>
</office:document-meta>
</file>