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het vervangen van gevelbekleding en kozijnen van de dakopbouw op het perceel Tuinslak 6, 3824 H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en het vervangen van gevelbekleding en kozijnen van de dakopbouw op het perceel Tuinslak 6, 3824 HV Amersfoort</text:span>
          </text:p>
            <text:p text:style-name="common-al">De Gemeente Amersfoort heeft op 07-04-2026 een omgevingsvergunning verleend voor het uitbreiden en het vervangen van gevelbekleding en kozijnen van de dakopbouw op het perceel Tuinslak 6, 3824 HV Amersfoort, met kenmerk CLZ-000329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3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26</meta:user-defined>
    <dc:language>nl</dc:language>
    <meta:user-defined meta:name="OVERHEIDop.locatietype/OVERHEIDop.gebiedsmarkering">Punt</meta:user-defined>
    <meta:user-defined meta:name="DC.title">Verleende omgevingsvergunning voor het uitbreiden en het vervangen van gevelbekleding en kozijnen van de dakopbouw op het perceel Tuinslak 6, 3824 HV Amersfoort</meta:user-defined>
    <meta:user-defined meta:name="DCTERMS.W3CDTF/DCTERMS.available">2026-04-09</meta:user-defined>
    <meta:user-defined meta:name="DCTERMS.W3CDTF/OVERHEIDop.jaargang">2026</meta:user-defined>
    <meta:user-defined meta:name="OVERHEIDop.publicationIssue">168303</meta:user-defined>
    <meta:user-defined meta:name="OVERHEIDop.GmbID/DC.identifier">gmb-2026-168303</meta:user-defined>
    <meta:user-defined meta:name="OVERHEIDop.versieInformatie"/>
  </office:meta>
</office:document-meta>
</file>