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Julianalaan op 6 juni 2026 aan de Julianalaan, 7251EP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1 maart 2026 een evenementenmelding ontvangen. De melding gaat over het organiseren van Buurtfeest Julianalaan op 6 juni 2026 aan de Julianalaan, 7251EP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8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3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284</meta:user-defined>
    <meta:user-defined meta:name="DCTERMS.abstract">Betreft: evenementenmelding op locatie Julianalaan 17, 7251EP Vorden</meta:user-defined>
    <dc:language>nl</dc:language>
    <meta:user-defined meta:name="OVERHEIDop.locatietype/OVERHEIDop.gebiedsmarkering">Punt</meta:user-defined>
    <meta:user-defined meta:name="DC.title">Melding voor het organiseren van Buurtfeest Julianalaan op 6 juni 2026 aan de Julianalaan, 7251EP Vor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01</meta:user-defined>
    <meta:user-defined meta:name="OVERHEIDop.GmbID/DC.identifier">gmb-2026-168301</meta:user-defined>
    <meta:user-defined meta:name="OVERHEIDop.versieInformatie"/>
  </office:meta>
</office:document-meta>
</file>