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190 3014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3-2026</text:span> een aanvraag voor een omgevingsvergunning, met kenmerk <text:span text:style-name="nadrukvet">Z2026-002736</text:span>/<text:span text:style-name="nadrukvet">2026030100160</text:span>, heeft ontvangen voor de Bouwactiviteit (omgevingsplan), Rijksmonument. <text:span text:style-name="nadrukcur">(Grondslag: Omgevingswet, artikel 5.1)</text:span></text:p>
            <text:p text:style-name="common-al">De aanvraag betreft  een nieuwe inrichting van het rijksmonument op de hoek op de locatie Mathenesserlaan 190 3014H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2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6</meta:user-defined>
    <meta:user-defined meta:name="DCTERMS.abstract">De aanvraag betreft een nieuwe inrichting van het rijksmonument op de hoek van de Mathenesserlaan en Nieuwe Binnenwe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190 3014HE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98</meta:user-defined>
    <meta:user-defined meta:name="OVERHEIDop.GmbID/DC.identifier">gmb-2026-168298</meta:user-defined>
    <meta:user-defined meta:name="OVERHEIDop.versieInformatie"/>
  </office:meta>
</office:document-meta>
</file>