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trimsalon aan huis op de locatie Clarissenstraat 16 te Wamel zaaknummer ODR26049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starten van een trimsalon aan huis aan de Clarissenstraat 16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april 2026. De gemeente neemt daarover waarschijnlijk 1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82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arten van een trimsalon aan huis op de locatie Clarissenstraat 16 te Wamel zaaknummer ODR2604941</meta:user-defined>
    <meta:user-defined meta:name="DCTERMS.W3CDTF/DCTERMS.available">2026-04-09</meta:user-defined>
    <meta:user-defined meta:name="DCTERMS.W3CDTF/OVERHEIDop.jaargang">2026</meta:user-defined>
    <meta:user-defined meta:name="OVERHEIDop.publicationIssue">168295</meta:user-defined>
    <meta:user-defined meta:name="OVERHEIDop.GmbID/DC.identifier">gmb-2026-168295</meta:user-defined>
    <meta:user-defined meta:name="OVERHEIDop.versieInformatie"/>
  </office:meta>
</office:document-meta>
</file>