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iezenweie (kavel 3),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aanvraag ontvangen voor het nieuwbouwen van een vrijstaande woning op locatie De Biezenweie (kavel 3), Serooskerke. De aanvraag is geregistreerd onder zaaknummer Z2026-000009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6 en neemt daarover waarschijnlijk voor 29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2</meta:user-defined>
    <meta:user-defined meta:name="DCTERMS.abstract">Betreft: Aanvraag vergunning op locatie De Biezenweie (kavel 3), Serooskerke</meta:user-defined>
    <dc:language>nl</dc:language>
    <meta:user-defined meta:name="OVERHEIDop.locatietype/OVERHEIDop.gebiedsmarkering">Vlak</meta:user-defined>
    <meta:user-defined meta:name="DC.title">Kennisgeving ontvangst aanvraag omgevingsvergunning, De Biezenweie (kavel 3), Serooskerk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91</meta:user-defined>
    <meta:user-defined meta:name="OVERHEIDop.GmbID/DC.identifier">gmb-2026-168291</meta:user-defined>
    <meta:user-defined meta:name="OVERHEIDop.versieInformatie"/>
  </office:meta>
</office:document-meta>
</file>