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EN – PIETER BRUEGELLAAN 1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Pieter Bruegellaan 16 Vught, plaatsen van een nokdakkapel en vervangen dakpannen, Z26-303594.</text:p>
            <text:p text:style-name="common-al"/>
            <text:p text:style-name="common-al">De aanvraag is ontvangen op 2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828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8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8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EN – PIETER BRUEGELLAAN 16 VUGH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8289</meta:user-defined>
    <meta:user-defined meta:name="OVERHEIDop.GmbID/DC.identifier">gmb-2026-168289</meta:user-defined>
    <meta:user-defined meta:name="OVERHEIDop.versieInformatie"/>
  </office:meta>
</office:document-meta>
</file>