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Hosstraat 68 1106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Hendrik Hosstraat 68 1106ZN Amsterdam</text:p>
            <text:p text:style-name="common-al">Datum ontvangst: 01-04-2026 15:09</text:p>
            <text:p text:style-name="common-al">Zaaknummer: Z2026-014911</text:p>
            <text:p text:style-name="common-al">DSO-nummer: 20260401014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28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4911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drik Hosstraat 68 1106Z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84</meta:user-defined>
    <meta:user-defined meta:name="OVERHEIDop.GmbID/DC.identifier">gmb-2026-168284</meta:user-defined>
    <meta:user-defined meta:name="OVERHEIDop.versieInformatie"/>
  </office:meta>
</office:document-meta>
</file>