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dakopbouw, Achthovenerweg 2 2351AZ Leiderdorp, LDPZ2026-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Achthovenerweg 2 2351AZ Leiderdorp</text:p>
            <text:p text:style-name="common-al">
            <text:span text:style-name="nadrukvet">Zaaknummer:</text:span> LDPZ2026-035</text:p>
            <text:p text:style-name="common-al">
            <text:span text:style-name="nadrukvet">Datum verzending besluit:</text:span> 07-04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6828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8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35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aliseren van een dakopbouw, Achthovenerweg 2 2351AZ Leiderdorp, LDPZ2026-035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82</meta:user-defined>
    <meta:user-defined meta:name="OVERHEIDop.GmbID/DC.identifier">gmb-2026-168282</meta:user-defined>
    <meta:user-defined meta:name="OVERHEIDop.versieInformatie"/>
  </office:meta>
</office:document-meta>
</file>