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op de locatie Bernhardstraat 6 te Boven-Leeuwen zaaknummer ODR260492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oprichten van een schuur aan de Bernhardstraat 6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april 2026. De gemeente neemt daarover waarschijnlijk 2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82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schuur op de locatie Bernhardstraat 6 te Boven-Leeuwen zaaknummer ODR2604921</meta:user-defined>
    <meta:user-defined meta:name="DCTERMS.W3CDTF/DCTERMS.available">2026-04-09</meta:user-defined>
    <meta:user-defined meta:name="DCTERMS.W3CDTF/OVERHEIDop.jaargang">2026</meta:user-defined>
    <meta:user-defined meta:name="OVERHEIDop.publicationIssue">168281</meta:user-defined>
    <meta:user-defined meta:name="OVERHEIDop.GmbID/DC.identifier">gmb-2026-168281</meta:user-defined>
    <meta:user-defined meta:name="OVERHEIDop.versieInformatie"/>
  </office:meta>
</office:document-meta>
</file>