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TORENSTRAAT 3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orenstraat 37 te Helvoirt, vervangen dakkapel aan de voorzijde en dichtmaken opening in de voorgevel, Z26-303589.</text:p>
            <text:p text:style-name="common-al"/>
            <text:p text:style-name="common-al">De aanvraag is ontvangen op 2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27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TORENSTRAAT 37 HELVOI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274</meta:user-defined>
    <meta:user-defined meta:name="OVERHEIDop.GmbID/DC.identifier">gmb-2026-168274</meta:user-defined>
    <meta:user-defined meta:name="OVERHEIDop.versieInformatie"/>
  </office:meta>
</office:document-meta>
</file>