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herinrichting van de uiterwaarden op de locatie de uiterwaarden van de Waal bij Wamel, Dreumel en Heerewaarden  zaaknummer ODR2604925</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de herinrichting van de uiterwaarden aan de de uiterwaarden van de Waal bij Wamel, Dreumel en Heerewaard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 april 2026. De gemeente neemt daarover waarschijnlijk 29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827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7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7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de herinrichting van de uiterwaarden op de locatie de uiterwaarden van de Waal bij Wamel, Dreumel en Heerewaarden  zaaknummer ODR2604925</meta:user-defined>
    <meta:user-defined meta:name="DCTERMS.W3CDTF/DCTERMS.available">2026-04-09</meta:user-defined>
    <meta:user-defined meta:name="DCTERMS.W3CDTF/OVERHEIDop.jaargang">2026</meta:user-defined>
    <meta:user-defined meta:name="OVERHEIDop.publicationIssue">168273</meta:user-defined>
    <meta:user-defined meta:name="OVERHEIDop.GmbID/DC.identifier">gmb-2026-168273</meta:user-defined>
    <meta:user-defined meta:name="OVERHEIDop.versieInformatie"/>
  </office:meta>
</office:document-meta>
</file>