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Badlaan 5-3 1018TE Amsterdam, Plantage Badlaan 7-4 1018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slopen van twee schoorstenen en vervangen van een goot op het gebouw</text:p>
            <text:p text:style-name="common-al">Zaakadres: Plantage Badlaan 5-3 1018TE Amsterdam, Plantage Badlaan 7-4 1018TE Amsterdam</text:p>
            <text:p text:style-name="common-al">Datum ontvangst: 06-01-2026 10:03</text:p>
            <text:p text:style-name="common-al">Zaaknummer: Z2026-000404</text:p>
            <text:p text:style-name="common-al">DSO-nummer: 20260106002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272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272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04</meta:user-defined>
    <meta:user-defined meta:name="DCTERMS.abstract">slopen van twee schoorstenen en vervangen van een goot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lantage Badlaan 5-3 1018TE Amsterdam, Plantage Badlaan 7-4 1018TE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272</meta:user-defined>
    <meta:user-defined meta:name="OVERHEIDop.GmbID/DC.identifier">gmb-2026-168272</meta:user-defined>
    <meta:user-defined meta:name="OVERHEIDop.versieInformatie"/>
  </office:meta>
</office:document-meta>
</file>