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elaatweg 60, 4363 NJ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ntvangen voor het slopen en nieuwbouwen van een loods op locatie Prelaatweg 60, 4363 NJ Aagtekerke. De aanvraag is geregistreerd onder zaaknummer Z2026-000008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6 en neemt daarover waarschijnlijk voor 28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2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93</meta:user-defined>
    <meta:user-defined meta:name="DCTERMS.abstract">Betreft: Aanvraag vergunning op locatie Prelaatweg 60, 4363 NJ Aagtekerke</meta:user-defined>
    <dc:language>nl</dc:language>
    <meta:user-defined meta:name="OVERHEIDop.locatietype/OVERHEIDop.gebiedsmarkering">Vlak</meta:user-defined>
    <meta:user-defined meta:name="DC.title">Kennisgeving ontvangst aanvraag omgevingsvergunning, Prelaatweg 60, 4363 NJ Aagtekerk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71</meta:user-defined>
    <meta:user-defined meta:name="OVERHEIDop.GmbID/DC.identifier">gmb-2026-168271</meta:user-defined>
    <meta:user-defined meta:name="OVERHEIDop.versieInformatie"/>
  </office:meta>
</office:document-meta>
</file>