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voeren van werken/werkzaamheden met betrekking tot project groene rivier Well, diverse locatie De Kamp,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voeren van werken/werkzaamheden met betrekking tot project groene rivier Well aan diverse locatie De Kamp, Well L</text:p>
            <text:p text:style-name="common-al"/>
            <text:p text:style-name="common-al">De Gemeente Bergen (L) heeft een omgevingsvergunning verleend (verzonden op 7 april 2026). Hiermee wordt toestemming gegeven voor het uitvoeren van werken/werkzaamheden met betrekking tot project groene rivier Well aan diverse locatie De Kamp,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826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6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3</meta:user-defined>
    <meta:user-defined meta:name="DCTERMS.abstract">Betreft: Beschikking op aanvraag voor het uitvoeren van werken/werkzaamheden met betrekking tot project groene rivier Well op locatie diverse locatie De Kamp, Well L</meta:user-defined>
    <dc:language>nl</dc:language>
    <meta:user-defined meta:name="OVERHEIDop.locatietype/OVERHEIDop.gebiedsmarkering">Vlak</meta:user-defined>
    <meta:user-defined meta:name="DC.title">Besluit op Omgevingsvergunning regulier voor het uitvoeren van werken/werkzaamheden met betrekking tot project groene rivier Well, diverse locatie De Kamp, Well L</meta:user-defined>
    <meta:user-defined meta:name="DCTERMS.W3CDTF/DCTERMS.available">2026-04-09</meta:user-defined>
    <meta:user-defined meta:name="DCTERMS.W3CDTF/OVERHEIDop.jaargang">2026</meta:user-defined>
    <meta:user-defined meta:name="OVERHEIDop.publicationIssue">168269</meta:user-defined>
    <meta:user-defined meta:name="OVERHEIDop.GmbID/DC.identifier">gmb-2026-168269</meta:user-defined>
    <meta:user-defined meta:name="OVERHEIDop.versieInformatie"/>
  </office:meta>
</office:document-meta>
</file>