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10 borden van 6 april tot en met 12 april 20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Reclame rond lichtmast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9440 / Z-26-203196 </text:span>
                </text:span>
                <text:span text:style-name="nadrukcur">10 borden van 6 april tm 12 april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26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D-169440 / Z-26-203196 </meta:user-defined>
    <dc:language>nl</dc:language>
    <meta:user-defined meta:name="OVERHEIDop.locatietype/OVERHEIDop.gebiedsmarkering">Woonplaats</meta:user-defined>
    <meta:user-defined meta:name="DC.title">Toestemming voor het plaatsen van 10 borden van 6 april tot en met 12 april 2026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68</meta:user-defined>
    <meta:user-defined meta:name="OVERHEIDop.GmbID/DC.identifier">gmb-2026-168268</meta:user-defined>
    <meta:user-defined meta:name="OVERHEIDop.versieInformatie"/>
  </office:meta>
</office:document-meta>
</file>