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ollendreef in Voorhout, het bouwen van 24 appartementen (Nieuw Boekhorst, deelgebied 2.5. Blok B). Kenmerk Z2026-00000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4 appartementen (Nieuw Boekhorst, deelgebied 2.5. Blok B).</text:p>
            <text:p text:style-name="common-al">
            <text:span text:style-name="nadrukcur">Datum ontvangst:</text:span>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82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90</meta:user-defined>
    <dc:language>nl</dc:language>
    <meta:user-defined meta:name="OVERHEIDop.locatietype/OVERHEIDop.gebiedsmarkering">Vlak</meta:user-defined>
    <meta:user-defined meta:name="DC.title">Nieuwe aanvraag omgevingsvergunning, nabij Bollendreef in Voorhout, het bouwen van 24 appartementen (Nieuw Boekhorst, deelgebied 2.5. Blok B). Kenmerk Z2026-00000990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67</meta:user-defined>
    <meta:user-defined meta:name="OVERHEIDop.GmbID/DC.identifier">gmb-2026-168267</meta:user-defined>
    <meta:user-defined meta:name="OVERHEIDop.versieInformatie"/>
  </office:meta>
</office:document-meta>
</file>