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het pand , Lindtsedijk 12Z 1 t/m 6, 3336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slopen van het pand  op locatie Lindtsedijk 12Z 1 t/m 6, 3336LE Zwijndrecht. Het betreft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826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6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6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8790</meta:user-defined>
    <meta:user-defined meta:name="DCTERMS.abstract">Betreft:  Besluit op locatie Lindtsedijk 12Z 1 t/m 6, 3336LE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slopen van het pand , Lindtsedijk 12Z 1 t/m 6, 3336LE Zwijndrecht</meta:user-defined>
    <meta:user-defined meta:name="DCTERMS.W3CDTF/DCTERMS.available">2026-04-09</meta:user-defined>
    <meta:user-defined meta:name="DCTERMS.W3CDTF/OVERHEIDop.jaargang">2026</meta:user-defined>
    <meta:user-defined meta:name="OVERHEIDop.publicationIssue">168266</meta:user-defined>
    <meta:user-defined meta:name="OVERHEIDop.GmbID/DC.identifier">gmb-2026-168266</meta:user-defined>
    <meta:user-defined meta:name="OVERHEIDop.versieInformatie"/>
  </office:meta>
</office:document-meta>
</file>