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. Koddelaan 39, 4374 ER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ntvangen voor het realiseren van een bijgebouw voor recreatief nachtverblijf op locatie D. Koddelaan 39, 4374 ER Zoutelande. De aanvraag is geregistreerd onder zaaknummer Z2026-000008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6 en neemt daarover waarschijnlijk voor 27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2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9</meta:user-defined>
    <meta:user-defined meta:name="DCTERMS.abstract">Betreft: Aanvraag vergunning op locatie D. Koddelaan 39, 4374 ER Zoutelande</meta:user-defined>
    <dc:language>nl</dc:language>
    <meta:user-defined meta:name="OVERHEIDop.locatietype/OVERHEIDop.gebiedsmarkering">Vlak</meta:user-defined>
    <meta:user-defined meta:name="DC.title">Kennisgeving ontvangst aanvraag omgevingsvergunning, D. Koddelaan 39, 4374 ER Zoutelan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64</meta:user-defined>
    <meta:user-defined meta:name="OVERHEIDop.GmbID/DC.identifier">gmb-2026-168264</meta:user-defined>
    <meta:user-defined meta:name="OVERHEIDop.versieInformatie"/>
  </office:meta>
</office:document-meta>
</file>