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ijsterstraat 43 Barneveld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3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82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ijsterstraat 43 Barneveld, het verwijderen van asbesthoudend materiaal.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826</meta:user-defined>
    <meta:user-defined meta:name="OVERHEIDop.GmbID/DC.identifier">gmb-2026-16826</meta:user-defined>
    <meta:user-defined meta:name="OVERHEIDop.versieInformatie"/>
  </office:meta>
</office:document-meta>
</file>