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atteweg 11, 1862 CW Bergen (NH), het plaatsen van een poort, verzenddatum 7 april 2026 (Z2026-00001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825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36</meta:user-defined>
    <meta:user-defined meta:name="DCTERMS.abstract">Natteweg 11, 1862 CW Bergen (NH), het plaatsen van een poort, verzenddatum 7 april 2026 (Z2026-00001336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Natteweg 11, 1862 CW Bergen (NH), het plaatsen van een poort, verzenddatum 7 april 2026 (Z2026-00001336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59</meta:user-defined>
    <meta:user-defined meta:name="OVERHEIDop.GmbID/DC.identifier">gmb-2026-168259</meta:user-defined>
    <meta:user-defined meta:name="OVERHEIDop.versieInformatie"/>
  </office:meta>
</office:document-meta>
</file>