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edegebruiken van de kantine door Stichting Activiteitencommissie Middenweg, Middenweg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Middenweg 22, 8332CZ Steenwijk</text:p>
            <text:p text:style-name="common-al">
            <text:span text:style-name="nadrukvet">Zaakomschrijving:</text:span> het medegebruiken van de kantine door Stichting Activiteitencommissie Middenweg</text:p>
            <text:p text:style-name="common-al">
            <text:span text:style-name="nadrukvet">Zaaknummer:</text:span> Z2026-000034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4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82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476</meta:user-defined>
    <meta:user-defined meta:name="DCTERMS.abstract">het medegebruiken van de kantine door Stichting Activiteitencommissie Midden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edegebruiken van de kantine door Stichting Activiteitencommissie Middenweg, Middenweg 22 in Steen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58</meta:user-defined>
    <meta:user-defined meta:name="OVERHEIDop.GmbID/DC.identifier">gmb-2026-168258</meta:user-defined>
    <meta:user-defined meta:name="OVERHEIDop.versieInformatie"/>
  </office:meta>
</office:document-meta>
</file>