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bullet text:bullet-char="•" text:level="1">
        <style:list-level-properties text:min-label-width="10mm"/>
      </text:list-level-style-bullet>
    </text:list-style>
    <text:list-style style:name="id1-3-2-2-6-2-1-2-3-1">
      <text:list-level-style-bullet text:bullet-char="•" text:level="1">
        <style:list-level-properties text:min-label-width="10mm"/>
      </text:list-level-style-bullet>
    </text:list-style>
    <text:list-style style:name="id1-3-2-2-6-2-1-2-3-2">
      <text:list-level-style-bullet text:bullet-char="•" text:level="1">
        <style:list-level-properties text:min-label-width="10mm"/>
      </text:list-level-style-bullet>
    </text:list-style>
    <text:list-style style:name="id1-3-2-2-6-2-1-2-3-3">
      <text:list-level-style-bullet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bullet style:num-suffix="" text:bullet-char="​" text:level="1">
        <style:list-level-properties text:min-label-width="10mm"/>
      </text:list-level-style-bullet>
    </text:list-style>
    <text:list-style style:name="id1-3-2-2-7-8-3-1">
      <text:list-level-style-bullet style:num-suffix="" text:bullet-char="​" text:level="1">
        <style:list-level-properties text:min-label-width="10mm"/>
      </text:list-level-style-bullet>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bullet style:num-suffix="" text:bullet-char="​" text:level="1">
        <style:list-level-properties text:min-label-width="10mm"/>
      </text:list-level-style-bullet>
    </text:list-style>
    <text:list-style style:name="id1-3-2-2-7-9-3-1">
      <text:list-level-style-bullet style:num-suffix="" text:bullet-char="​" text:level="1">
        <style:list-level-properties text:min-label-width="10mm"/>
      </text:list-level-style-bullet>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bullet style:num-suffix="" text:bullet-char="​" text:level="1">
        <style:list-level-properties text:min-label-width="10mm"/>
      </text:list-level-style-bullet>
    </text:list-style>
    <text:list-style style:name="id1-3-2-2-7-10-3-1">
      <text:list-level-style-bullet style:num-suffix="" text:bullet-char="​" text:level="1">
        <style:list-level-properties text:min-label-width="10mm"/>
      </text:list-level-style-bullet>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2-3">
      <text:list-level-style-bullet style:num-suffix="" text:bullet-char="​" text:level="1">
        <style:list-level-properties text:min-label-width="10mm"/>
      </text:list-level-style-bullet>
    </text:list-style>
    <text:list-style style:name="id1-3-2-2-7-12-3-1">
      <text:list-level-style-bullet style:num-suffix="" text:bullet-char="​" text:level="1">
        <style:list-level-properties text:min-label-width="10mm"/>
      </text:list-level-style-bullet>
    </text:list-style>
    <text:list-style style:name="id1-3-2-2-7-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office:automatic-styles>
  <office:body>
    <office:text>
      <text:p text:style-name="new_page_staatscourant"/>
      <text:p text:style-name="single-kop-titel">Beleidsregel schuilgelegenheden in het buitengebied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1</text:span> AANLEIDING</text:p>
            <text:section text:name="structuurtekst_id1-3-2-2-1-2" text:style-name="structuurtekst">
              <text:p text:style-name="al">In het buitengebied van de gemeente Stein worden (hobby)dieren gehouden op weilanden en percelen zonder directe aansluiting bij bestaande bebouwing. Dieren die buiten staan hebben bij felle zon, harde wind en regen beschutting nodig. Tegelijkertijd kan het ongecontroleerd toestaan van losse bouwwerken leiden tot verrommeling van het landschap.</text:p>
              <text:p text:style-name="al"/>
              <text:p text:style-name="al">Om zowel dierenwelzijn als ruimtelijke kwaliteit te borgen, stelt de gemeente Stein beleidsregels vast voor het plaatsen van schuilgelegenheden in het buitengebied.</text:p>
              <text:p text:style-name="al"/>
            </text:section>
          </text:section>
          <text:section text:name="paragraaf_id1-3-2-2-2" text:style-name="paragraaf">
            <text:p text:style-name="paragraaf_kop"><text:span text:style-name="label"/> <text:span text:style-name="nr">1.2</text:span> DOEL EN UITGANGSPUNTEN</text:p>
            <text:section text:name="structuurtekst_id1-3-2-2-2-2" text:style-name="structuurtekst">
              <text:p text:style-name="al">Deze beleidsregel heeft als doel:</text:p>
              <text:list text:style-name="id1-3-2-2-2-2-2">
                <text:list-item text:style-override="id1-3-2-2-2-2-2-1">
                  <text:number>•</text:number>
                  <text:p text:style-name="al">dierenwelzijn te bevorderen door een beperkte schuilvoorziening toe te staan;</text:p>
                </text:list-item>
                <text:list-item text:style-override="id1-3-2-2-2-2-2-2">
                  <text:number>•</text:number>
                  <text:p text:style-name="al">landschappelijke en cultuurhistorische waarden te beschermen;</text:p>
                </text:list-item>
                <text:list-item text:style-override="id1-3-2-2-2-2-2-3">
                  <text:number>•</text:number>
                  <text:p text:style-name="al">rechtsgelijkheid te bevorderen door uniforme toetsingscriteria.</text:p>
                </text:list-item>
              </text:list>
              <text:p text:style-name="al">Centrale uitgangspunten:</text:p>
              <text:list text:style-name="id1-3-2-2-2-2-4">
                <text:list-item text:style-override="id1-3-2-2-2-2-4-1">
                  <text:number>•</text:number>
                  <text:p text:style-name="al">Schuilgelegenheden zijn beperkt van omvang en uitstraling;</text:p>
                </text:list-item>
                <text:list-item text:style-override="id1-3-2-2-2-2-4-2">
                  <text:number>•</text:number>
                  <text:p text:style-name="al">Indien noodzakelijk wordt landschappelijke inpassing toegepast om de schuilgelegenheid passend in het landschap op te nemen.</text:p>
                </text:list-item>
                <text:list-item text:style-override="id1-3-2-2-2-2-4-3">
                  <text:number>•</text:number>
                  <text:p text:style-name="al">Het buitengebied moet zoveel mogelijk gevrijwaard blijven van versnippering en verrommeling.</text:p>
                </text:list-item>
              </text:list>
            </text:section>
          </text:section>
          <text:section text:name="paragraaf_id1-3-2-2-3" text:style-name="paragraaf">
            <text:p text:style-name="paragraaf_kop"><text:span text:style-name="label"/> <text:span text:style-name="nr">1.3</text:span> PROCEDURE</text:p>
            <text:section text:name="structuurtekst_id1-3-2-2-3-2" text:style-name="structuurtekst">
              <text:p text:style-name="al">Deze beleidsregel is een beleidsregel in de zin van artikel 4:81 Algemene Wet Bestuursrecht. Deze beleidsregel wordt toegepast bij de uitoefening van de bevoegdheid van het college tot het verlenen van een omgevingsvergunning voor een buitenplanse omgevingsplanactiviteit, voor zover deze betrekking heeft op het oprichten van schuilgelegenheden in het buitengebied en dit niet rechtstreeks is toegestaan op grond van het omgevingsplan.</text:p>
              <text:p text:style-name="al"/>
            </text:section>
          </text:section>
          <text:section text:name="paragraaf_id1-3-2-2-4" text:style-name="paragraaf">
            <text:p text:style-name="paragraaf_kop"><text:span text:style-name="label"/> <text:span text:style-name="nr">1.4</text:span> JURIDISCH KADER</text:p>
            <text:section text:name="structuurtekst_id1-3-2-2-4-2" text:style-name="structuurtekst">
              <text:p text:style-name="al">Bij de beoordeling van aanvragen voor een schuilgelegenheid wordt deze beleidsregel toegepast binnen het kader van de geldende wet- en regelgeving, waaronder in ieder geval:</text:p>
              <text:list text:style-name="id1-3-2-2-4-2-2">
                <text:list-item text:style-override="id1-3-2-2-4-2-2-1">
                  <text:number>•</text:number>
                  <text:p text:style-name="al">het Omgevingsplan van de gemeente Stein;</text:p>
                </text:list-item>
                <text:list-item text:style-override="id1-3-2-2-4-2-2-2">
                  <text:number>•</text:number>
                  <text:p text:style-name="al">de Omgevingswet en het Besluit activiteiten leefomgeving (Bal);</text:p>
                </text:list-item>
                <text:list-item text:style-override="id1-3-2-2-4-2-2-3">
                  <text:number>•</text:number>
                  <text:p text:style-name="al">het geldende welstands- of beeldkwaliteitsbeleid;</text:p>
                </text:list-item>
                <text:list-item text:style-override="id1-3-2-2-4-2-2-4">
                  <text:number>•</text:number>
                  <text:p text:style-name="al">regelgeving op het gebied van natuur en soortenbescherming;</text:p>
                </text:list-item>
                <text:list-item text:style-override="id1-3-2-2-4-2-2-5">
                  <text:number>•</text:number>
                  <text:p text:style-name="al">overige relevante regels op het gebied van ruimtelijke ordening, milieu en dierenwelzijn.</text:p>
                </text:list-item>
              </text:list>
              <text:p text:style-name="al">Deze beleidsregel vormt een afwegingskader voor het college bij het beoordelen van aanvragen voor schuilgelegenheden in het buitengebied en laat de toepassing van overige wettelijke regels onverlet.</text:p>
              <text:p text:style-name="al"/>
            </text:section>
          </text:section>
          <text:section text:name="paragraaf_id1-3-2-2-5" text:style-name="paragraaf">
            <text:p text:style-name="paragraaf_kop"><text:span text:style-name="label"/> <text:span text:style-name="nr">2.1</text:span> BEGRIPPEN</text:p>
            <text:section text:name="structuurtekst_id1-3-2-2-5-2" text:style-name="structuurtekst">
              <text:p text:style-name="al">
              <text:span text:style-name="nadrukvet">Bedrijfsmatige activiteiten</text:span>
            </text:p>
              <text:p text:style-name="al">Het houden van dieren met een economisch doel of op een zodanige schaal dat redelijkerwijs kan worden aangenomen dat sprake is van een beroeps- of bedrijfsactiviteit, waaronder in ieder geval wordt verstaan het fokken, verhandelen of exploiteren van dieren of het aanbieden van diensten met dieren.</text:p>
              <text:p text:style-name="al"/>
              <text:p text:style-name="al">
              <text:span text:style-name="nadrukvet">Buitengebied</text:span>
            </text:p>
              <text:p text:style-name="al">Het gebied binnen de gemeente Stein dat volgens het geldende omgevingsplan geen onderdeel uitmaakt van de bebouwde kom, woongebieden, bedrijventerreinen of andere stedelijke functies.</text:p>
              <text:p text:style-name="al"/>
              <text:p text:style-name="al">
              <text:span text:style-name="nadrukvet">Schuilgelegenheid</text:span>
            </text:p>
              <text:p text:style-name="al">Een overdekte ruimte die maximaal aan drie zijden is omsloten door wanden, waar dieren bij weidegang vrij in en uit kunnen lopen, bedoeld als bescherming tegen extreme weersomstandigheden (zomer en winter). In of nabij de schuilgelegenheid is geen opslag toegestaan, met uitzondering van een beperkte hoeveelheid materialen en voer die noodzakelijk zijn voor de verzorging van de aanwezige dieren en niet van zodanige omvang dat sprake is van opslag of stalling, zoals nader bepaald in artikel 1 onder E.</text:p>
              <text:p text:style-name="al"/>
              <text:p text:style-name="al">
              <text:span text:style-name="nadrukvet">Perceel</text:span>
            </text:p>
              <text:p text:style-name="al">Een aaneengesloten stuk grond met hetzelfde gebruik, afgebakend door herkenbare grenzen zoals heggen, afrasteringen, sloten of greppels.</text:p>
              <text:p text:style-name="al"/>
              <text:p text:style-name="al">
              <text:span text:style-name="nadrukvet">Solitair gelegen weiland</text:span>
            </text:p>
              <text:p text:style-name="al">Een perceel dat niet direct grenst aan het bouwperceel waarop het hoofdgebouw van de aanvrager is gelegen.</text:p>
              <text:p text:style-name="al"/>
            </text:section>
          </text:section>
          <text:section text:name="paragraaf_id1-3-2-2-6" text:style-name="paragraaf">
            <text:p text:style-name="paragraaf_kop"><text:span text:style-name="label"/> <text:span text:style-name="nr">2.2</text:span> TOEPASSINGSBEREIK/ZONERING</text:p>
            <text:section text:name="structuurtekst_id1-3-2-2-6-2" text:style-name="structuurtekst">
              <text:list text:style-name="id1-3-2-2-6-2-1">
                <text:list-item text:style-override="id1-3-2-2-6-2-1-1">
                  <text:number>1.</text:number>
                  <text:p text:style-name="al">Deze beleidsregel geldt voor aanvragen voor schuilgelegenheden in het buitengebied van de gemeente Stein. Het college beoordeelt aanvragen om een omgevingsvergunning voor een schuilgelegenheid aan de hand van de onderstaande criteria.</text:p>
                </text:list-item>
                <text:list-item text:style-override="id1-3-2-2-6-2-1-2">
                  <text:number>2.</text:number>
                  <text:p text:style-name="al">Schuilgelegen worden uitsluitend toegestaan indien naar het oordeel van het college geen onevenredige afbreuk wordt gedaan aan:</text:p>
                  <text:list text:style-name="id1-3-2-2-6-2-1-2-3">
                    <text:list-item text:style-override="id1-3-2-2-6-2-1-2-3-1">
                      <text:number>•</text:number>
                      <text:p text:style-name="al">Landschappelijke en natuurlijke waarden;</text:p>
                    </text:list-item>
                    <text:list-item text:style-override="id1-3-2-2-6-2-1-2-3-2">
                      <text:number>•</text:number>
                      <text:p text:style-name="al">Cultuurhistorische waarden;</text:p>
                    </text:list-item>
                    <text:list-item text:style-override="id1-3-2-2-6-2-1-2-3-3">
                      <text:number>•</text:number>
                      <text:p text:style-name="al">De openheid van het landschap.</text:p>
                    </text:list-item>
                  </text:list>
                </text:list-item>
                <text:list-item text:style-override="id1-3-2-2-6-2-1-3">
                  <text:number/>
                  <text:p text:style-name="al">De beoordeling vindt plaats aan de hand van de toetsingscriteria zoals opgenomen in artikel 1 van deze beleidsregel.</text:p>
                </text:list-item>
              </text:list>
            </text:section>
          </text:section>
          <text:section text:name="artikel_id1-3-2-2-7" text:style-name="artikel">
            <text:p text:style-name="artikel_kop_titel"><text:span text:style-name="artikel_kop_label">ARTIKEL</text:span> <text:span text:style-name="artikel_kop_nr">1</text:span> – TOETSINGSCRITERIA</text:p>
            <text:list text:style-name="id1-3-2-2-7-2">
              <text:list-item text:style-override="id1-3-2-2-7-2">
                <text:number>1.</text:number>
                <text:p text:style-name="al">Omvang perceel en aantal schuilgelegenheden</text:p>
                <text:list text:style-name="id1-3-2-2-7-2-3">
                  <text:list-item text:style-override="id1-3-2-2-7-2-3-1">
                    <text:number>1.</text:number>
                    <text:p text:style-name="al">Per perceel met een oppervlakte van ten minste 1.500 m² is maximaal één schuilgelegenheid toegestaan.</text:p>
                  </text:list-item>
                  <text:list-item text:style-override="id1-3-2-2-7-2-3-2">
                    <text:number>2.</text:number>
                    <text:p text:style-name="al">De maximaal toegestane oppervlakte van de schuilgelegenheid is afhankelijk van de perceelsgrootte:</text:p>
                    <text:list text:style-name="id1-3-2-2-7-2-3-2-3">
                      <text:list-item text:style-override="id1-3-2-2-7-2-3-2-3-1">
                        <text:number>a.</text:number>
                        <text:p text:style-name="al">1.500 – 5.000 m² → maximaal 20 m²;</text:p>
                      </text:list-item>
                      <text:list-item text:style-override="id1-3-2-2-7-2-3-2-3-2">
                        <text:number>b.</text:number>
                        <text:p text:style-name="al">5.000 – 10.000 m² → maximaal 25 m²;</text:p>
                      </text:list-item>
                      <text:list-item text:style-override="id1-3-2-2-7-2-3-2-3-3">
                        <text:number>c.</text:number>
                        <text:p text:style-name="al">10.000 – 20.000 m² → maximaal 30 m².</text:p>
                      </text:list-item>
                    </text:list>
                  </text:list-item>
                  <text:list-item text:style-override="id1-3-2-2-7-2-3-3">
                    <text:number>3.</text:number>
                    <text:p text:style-name="al">De maximale oppervlakte bedraagt nooit meer dan 30 m².</text:p>
                  </text:list-item>
                  <text:list-item text:style-override="id1-3-2-2-7-2-3-4">
                    <text:number>4.</text:number>
                    <text:p text:style-name="al">Het perceel dient zelfstandig in gebruik te zijn voor het houden van dieren en mag niet uitsluitend zijn afgesplitst met het doel een extra schuilgelegenheid te realiseren.</text:p>
                  </text:list-item>
                  <text:list-item text:style-override="id1-3-2-2-7-2-3-5">
                    <text:number>5.</text:number>
                    <text:p text:style-name="al">De omvang van de schuilgelegenheid moet in verhouding staan tot het aantal en type dieren. Het college beoordeelt dit op basis van de door de aanvrager aangeleverde gegevens, waaronder het aantal en type dieren zoals bedoeld in artikel 1, zesde lid.</text:p>
                  </text:list-item>
                </text:list>
              </text:list-item>
              <text:list-item text:style-override="id1-3-2-2-7-3">
                <text:number>2.</text:number>
                <text:p text:style-name="al">Afmetingen</text:p>
                <text:list text:style-name="id1-3-2-2-7-3-3">
                  <text:list-item text:style-override="id1-3-2-2-7-3-3-1">
                    <text:number/>
                    <text:p text:style-name="al">Een schuilgelegenheid mag maximaal hebben:</text:p>
                    <text:list text:style-name="id1-3-2-2-7-3-3-1-3">
                      <text:list-item text:style-override="id1-3-2-2-7-3-3-1-3-1">
                        <text:number>a.</text:number>
                        <text:p text:style-name="al">een goothoogte van 2,0 meter;</text:p>
                      </text:list-item>
                      <text:list-item text:style-override="id1-3-2-2-7-3-3-1-3-2">
                        <text:number>b.</text:number>
                        <text:p text:style-name="al">een nokhoogte van 3,0 meter;</text:p>
                      </text:list-item>
                      <text:list-item text:style-override="id1-3-2-2-7-3-3-1-3-3">
                        <text:number>c.</text:number>
                        <text:p text:style-name="al">een oppervlakte van maximaal 30 m².</text:p>
                      </text:list-item>
                    </text:list>
                  </text:list-item>
                </text:list>
              </text:list-item>
              <text:list-item text:style-override="id1-3-2-2-7-4">
                <text:number>3.</text:number>
                <text:p text:style-name="al">Materiaal en uitstraling</text:p>
                <text:list text:style-name="id1-3-2-2-7-4-3">
                  <text:list-item text:style-override="id1-3-2-2-7-4-3-1">
                    <text:number>1.</text:number>
                    <text:p text:style-name="al">De schuilgelegenheid wordt uitgevoerd in hout of een ander natuurlijk, landschappelijk passend materiaal.</text:p>
                  </text:list-item>
                  <text:list-item text:style-override="id1-3-2-2-7-4-3-2">
                    <text:number>2.</text:number>
                    <text:p text:style-name="al">Toegestane kleuren zijn houtkleur, bruin of donkergroen.</text:p>
                  </text:list-item>
                  <text:list-item text:style-override="id1-3-2-2-7-4-3-3">
                    <text:number>3.</text:number>
                    <text:p text:style-name="al">De schuilgelegenheid heeft een eenvoudige en functionele vormgeving die past bij het landelijke karakter van het buitengebied.</text:p>
                  </text:list-item>
                  <text:list-item text:style-override="id1-3-2-2-7-4-3-4">
                    <text:number>4.</text:number>
                    <text:p text:style-name="al">Het college beoordeelt of de uitvoering en uitstraling van de schuilgelegenheid passend zijn in het landschap.</text:p>
                  </text:list-item>
                  <text:list-item text:style-override="id1-3-2-2-7-4-3-5">
                    <text:number>5.</text:number>
                    <text:p text:style-name="al">Indien van toepassing wordt tevens getoetst aan het geldende welstands- of beeldkwaliteitsbeleid van de gemeente Stein.</text:p>
                  </text:list-item>
                </text:list>
              </text:list-item>
              <text:list-item text:style-override="id1-3-2-2-7-5">
                <text:number>4.</text:number>
                <text:p text:style-name="al">Situering en landschappelijke inpassing</text:p>
                <text:list text:style-name="id1-3-2-2-7-5-3">
                  <text:list-item text:style-override="id1-3-2-2-7-5-3-1">
                    <text:number>1.</text:number>
                    <text:p text:style-name="al">Schuilgelegenheden worden uitsluitend toegestaan:</text:p>
                    <text:list text:style-name="id1-3-2-2-7-5-3-1-3">
                      <text:list-item text:style-override="id1-3-2-2-7-5-3-1-3-1">
                        <text:number>a.</text:number>
                        <text:p text:style-name="al">bij voorkeur aan de randen van het perceel;</text:p>
                      </text:list-item>
                      <text:list-item text:style-override="id1-3-2-2-7-5-3-1-3-2">
                        <text:number>b.</text:number>
                        <text:p text:style-name="al">bij voorkeur in aansluiting op bestaande landschappelijke elementen, zoals bosschages, houtwallen, hagen, beplanting of erfafscheidingen;</text:p>
                      </text:list-item>
                      <text:list-item text:style-override="id1-3-2-2-7-5-3-1-3-3">
                        <text:number>c.</text:number>
                        <text:p text:style-name="al">mits deze niet leidt tot aantasting van zichtlijnen of de openheid van het landschap.</text:p>
                      </text:list-item>
                    </text:list>
                  </text:list-item>
                  <text:list-item text:style-override="id1-3-2-2-7-5-3-2">
                    <text:number>2.</text:number>
                    <text:p text:style-name="al">Indien plaatsing bij bestaande landschapselementen niet mogelijk is, kan het college landschappelijke inpassing verlangen, bijvoorbeeld door aanplant van een haag, struweel of andere gebiedseigen beplanting.</text:p>
                  </text:list-item>
                </text:list>
              </text:list-item>
              <text:list-item text:style-override="id1-3-2-2-7-6">
                <text:number>5.</text:number>
                <text:p text:style-name="al">Gebruik</text:p>
                <text:list text:style-name="id1-3-2-2-7-6-3">
                  <text:list-item text:style-override="id1-3-2-2-7-6-3-1">
                    <text:number>1.</text:number>
                    <text:p text:style-name="al">Het gebruik van de schuilgelegenheid is uitsluitend toegestaan ten behoeve van het schuilen van dieren en niet voor stalling of opslag.</text:p>
                  </text:list-item>
                  <text:list-item text:style-override="id1-3-2-2-7-6-3-2">
                    <text:number>2.</text:number>
                    <text:p text:style-name="al">In ieder geval niet toegestaan is:</text:p>
                    <text:list text:style-name="id1-3-2-2-7-6-3-2-3">
                      <text:list-item text:style-override="id1-3-2-2-7-6-3-2-3-1">
                        <text:number>a.</text:number>
                        <text:p text:style-name="al">het opslaan van stro, mest, grote hoeveelheden voer of andere materialen;</text:p>
                      </text:list-item>
                      <text:list-item text:style-override="id1-3-2-2-7-6-3-2-3-2">
                        <text:number>b.</text:number>
                        <text:p text:style-name="al">het afsluiten van de schuilgelegenheid met deuren of wanden waardoor feitelijk een stal ontstaat;</text:p>
                      </text:list-item>
                      <text:list-item text:style-override="id1-3-2-2-7-6-3-2-3-3">
                        <text:number>c.</text:number>
                        <text:p text:style-name="al">permanente bewoning of recreatief gebruik.</text:p>
                      </text:list-item>
                    </text:list>
                  </text:list-item>
                  <text:list-item text:style-override="id1-3-2-2-7-6-3-3">
                    <text:number>3.</text:number>
                    <text:p text:style-name="al">In afwijking van het eerste lid is het toegestaan een beperkte hoeveelheid materialen en voer op te slaan die noodzakelijk zijn voor de verzorging van de aanwezige dieren, zoals klein materieel (bijvoorbeeld een schep, kruiwagen of afrasteringsmateriaal) en diervoer.</text:p>
                  </text:list-item>
                  <text:list-item text:style-override="id1-3-2-2-7-6-3-4">
                    <text:number>4.</text:number>
                    <text:p text:style-name="al">Deze materialen mogen uitsluitend worden opgeslagen in een in de schuilgelegenheid geïntegreerde opbergruimte, zodat het opgeslagen materiaal zoveel mogelijk aan het zicht wordt onttrokken.</text:p>
                  </text:list-item>
                  <text:list-item text:style-override="id1-3-2-2-7-6-3-5">
                    <text:number>5.</text:number>
                    <text:p text:style-name="al">De schuilgelegenheid blijft zodanig uitgevoerd dat dieren vrij in en uit kunnen lopen.</text:p>
                  </text:list-item>
                </text:list>
              </text:list-item>
              <text:list-item text:style-override="id1-3-2-2-7-7">
                <text:number>6.</text:number>
                <text:p text:style-name="al">Noodzaak</text:p>
                <text:list text:style-name="id1-3-2-2-7-7-3">
                  <text:list-item text:style-override="id1-3-2-2-7-7-3-1">
                    <text:number>1.</text:number>
                    <text:p text:style-name="al">De aanvrager toont de noodzaak van de schuilgelegenheid aan. Hiertoe worden in ieder geval overgelegd:</text:p>
                    <text:list text:style-name="id1-3-2-2-7-7-3-1-3">
                      <text:list-item text:style-override="id1-3-2-2-7-7-3-1-3-1">
                        <text:number>a.</text:number>
                        <text:p text:style-name="al">een situatietekening van het perceel;</text:p>
                      </text:list-item>
                      <text:list-item text:style-override="id1-3-2-2-7-7-3-1-3-2">
                        <text:number>b.</text:number>
                        <text:p text:style-name="al">een opgave van het aantal en type dieren;</text:p>
                      </text:list-item>
                      <text:list-item text:style-override="id1-3-2-2-7-7-3-1-3-3">
                        <text:number>c.</text:number>
                        <text:p text:style-name="al">foto’s van de bestaande situatie;</text:p>
                      </text:list-item>
                      <text:list-item text:style-override="id1-3-2-2-7-7-3-1-3-4">
                        <text:number>d.</text:number>
                        <text:p text:style-name="al">een motivering waaruit blijkt dat op het perceel onvoldoende natuurlijke beschutting aanwezig is.</text:p>
                      </text:list-item>
                    </text:list>
                  </text:list-item>
                  <text:list-item text:style-override="id1-3-2-2-7-7-3-2">
                    <text:number>2.</text:number>
                    <text:p text:style-name="al">De noodzaak voor een schuilgelegenheid wordt in ieder geval aanwezig geacht indien:</text:p>
                    <text:list text:style-name="id1-3-2-2-7-7-3-2-3">
                      <text:list-item text:style-override="id1-3-2-2-7-7-3-2-3-1">
                        <text:number>a.</text:number>
                        <text:p text:style-name="al">het perceel geen bomen, bebouwing of andere natuurlijke beschutting bevat die bescherming biedt tegen weersinvloeden; en</text:p>
                      </text:list-item>
                      <text:list-item text:style-override="id1-3-2-2-7-7-3-2-3-2">
                        <text:number>b.</text:number>
                        <text:p text:style-name="al">op het perceel dieren worden gehouden die langdurig buiten verblijven en beschutting nodig hebben tegen extreme weersomstandigheden.</text:p>
                      </text:list-item>
                    </text:list>
                  </text:list-item>
                  <text:list-item text:style-override="id1-3-2-2-7-7-3-3">
                    <text:number>3.</text:number>
                    <text:p text:style-name="al">Het college beoordeelt de noodzaak aan de hand van:</text:p>
                    <text:list text:style-name="id1-3-2-2-7-7-3-3-3">
                      <text:list-item text:style-override="id1-3-2-2-7-7-3-3-3-1">
                        <text:number>a.</text:number>
                        <text:p text:style-name="al">het aantal en type dieren;</text:p>
                      </text:list-item>
                      <text:list-item text:style-override="id1-3-2-2-7-7-3-3-3-2">
                        <text:number>b.</text:number>
                        <text:p text:style-name="al">de omvang en ligging van het perceel;</text:p>
                      </text:list-item>
                      <text:list-item text:style-override="id1-3-2-2-7-7-3-3-3-3">
                        <text:number>c.</text:number>
                        <text:p text:style-name="al">de aanwezigheid van natuurlijke beschutting, zoals bomen, houtwallen of bestaande bebouwing.</text:p>
                      </text:list-item>
                    </text:list>
                  </text:list-item>
                </text:list>
              </text:list-item>
              <text:list-item text:style-override="id1-3-2-2-7-8">
                <text:number>7.</text:number>
                <text:p text:style-name="al">Ligging ten opzichte van het bouwperceel</text:p>
                <text:list text:style-name="id1-3-2-2-7-8-3">
                  <text:list-item text:style-override="id1-3-2-2-7-8-3-1">
                    <text:number/>
                    <text:p text:style-name="al">In beginsel worden schuilgelegenheden alleen toegestaan op solitair gelegen weilanden. Indien een weiland direct grenst aan het bouwperceel waarop de woning van de aanvrager is gelegen, geldt als uitgangspunt dat een schuilgelegenheid binnen het bouwperceel en binnen de geldende bebouwingsregels wordt gerealiseerd. Hiermee wordt voorkomen dat extra bebouwing in het open buitengebied ontstaat terwijl op het bestaande erf reeds bebouwingsmogelijkheden aanwezig zijn.</text:p>
                  </text:list-item>
                </text:list>
              </text:list-item>
              <text:list-item text:style-override="id1-3-2-2-7-9">
                <text:number>8.</text:number>
                <text:p text:style-name="al">Hobbymatig gebruik</text:p>
                <text:list text:style-name="id1-3-2-2-7-9-3">
                  <text:list-item text:style-override="id1-3-2-2-7-9-3-1">
                    <text:number/>
                    <text:p text:style-name="al">De schuilgelegenheid is uitsluitend toegestaan voor het houden van hobbydieren door een particulier. Het gebruik van de schuilgelegenheid ten behoeve van bedrijfsmatige activiteiten, zoals bedoeld in artikel 2.1, is niet toegestaan.</text:p>
                  </text:list-item>
                </text:list>
              </text:list-item>
              <text:list-item text:style-override="id1-3-2-2-7-10">
                <text:number>9.</text:number>
                <text:p text:style-name="al">Verlichting</text:p>
                <text:list text:style-name="id1-3-2-2-7-10-3">
                  <text:list-item text:style-override="id1-3-2-2-7-10-3-1">
                    <text:number/>
                    <text:p text:style-name="al">Verlichting bij of aan de schuilgelegenheid is niet toegestaan.</text:p>
                  </text:list-item>
                </text:list>
              </text:list-item>
              <text:list-item text:style-override="id1-3-2-2-7-11">
                <text:number>10.</text:number>
                <text:p text:style-name="al">Verharding</text:p>
                <text:list text:style-name="id1-3-2-2-7-11-3">
                  <text:list-item text:style-override="id1-3-2-2-7-11-3-1">
                    <text:number>1.</text:number>
                    <text:p text:style-name="al">De schuilgelegenheid mag niet worden voorzien van verharding.</text:p>
                  </text:list-item>
                  <text:list-item text:style-override="id1-3-2-2-7-11-3-2">
                    <text:number>2.</text:number>
                    <text:p text:style-name="al">In afwijking van het eerste lid is beperkte functionele verharding toegestaan indien dit noodzakelijk is voor het dierenwelzijn, bijvoorbeeld ter voorkoming van moddervorming of vertrapping direct bij de ingang van de schuilgelegenheid.</text:p>
                  </text:list-item>
                  <text:list-item text:style-override="id1-3-2-2-7-11-3-3">
                    <text:number>3.</text:number>
                    <text:p text:style-name="al">Deze verharding blijft beperkt tot het directe gebruik bij de schuilgelegenheid en bestaat bij voorkeur uit waterdoorlatende materialen, zoals grind, halfverharding, grasbetontegels of vergelijkbare materialen.</text:p>
                  </text:list-item>
                </text:list>
              </text:list-item>
              <text:list-item text:style-override="id1-3-2-2-7-12">
                <text:number>11.</text:number>
                <text:p text:style-name="al">Constructie</text:p>
                <text:list text:style-name="id1-3-2-2-7-12-3">
                  <text:list-item text:style-override="id1-3-2-2-7-12-3-1">
                    <text:number/>
                    <text:p text:style-name="al">De schuilgelegenheid dient eenvoudig demontabel of verplaatsbaar te zijn. Dit betekent dat de schuilgelegenheid:</text:p>
                    <text:list text:style-name="id1-3-2-2-7-12-3-1-3">
                      <text:list-item text:style-override="id1-3-2-2-7-12-3-1-3-1">
                        <text:number>a.</text:number>
                        <text:p text:style-name="al">zonder ingrijpende sloopwerkzaamheden kan worden verwijderd; en</text:p>
                      </text:list-item>
                      <text:list-item text:style-override="id1-3-2-2-7-12-3-1-3-2">
                        <text:number>b.</text:number>
                        <text:p text:style-name="al">niet is voorzien van een permanente fundering, zoals een gestorte betonfundering of heipalen.</text:p>
                      </text:list-item>
                    </text:list>
                  </text:list-item>
                </text:list>
              </text:list-item>
            </text:list>
          </text:section>
          <text:section text:name="artikel_id1-3-2-2-8" text:style-name="artikel">
            <text:p text:style-name="artikel_kop_titel"><text:span text:style-name="artikel_kop_label">ARTIKEL</text:span> <text:span text:style-name="artikel_kop_nr">2:</text:span> HARDHEIDSCLAUSULE</text:p>
            <text:p text:style-name="al">Het college kan gemotiveerd afwijken van deze beleidsregel indien toepassing in een concreet geval leidt tot een onevenredig gevolg in verhouding tot de doelen van deze beleidsregel.</text:p>
          </text:section>
          <text:section text:name="artikel_id1-3-2-2-9" text:style-name="artikel">
            <text:p text:style-name="artikel_kop_titel"><text:span text:style-name="artikel_kop_label">ARTIKEL</text:span> <text:span text:style-name="artikel_kop_nr">3:</text:span> OVERGANGSRECHT</text:p>
            <text:list text:style-name="id1-3-2-2-9-2">
              <text:list-item text:style-override="id1-3-2-2-9-2-1">
                <text:number>•</text:number>
                <text:p text:style-name="al">Deze beleidsregel is van toepassing op aanvragen om een omgevingsvergunning die worden ingediend na de datum van inwerkingtreding van deze beleidsregel.</text:p>
              </text:list-item>
              <text:list-item text:style-override="id1-3-2-2-9-2-2">
                <text:number>•</text:number>
                <text:p text:style-name="al">Aanvragen om een omgevingsvergunning die vóór de datum van inwerkingtreding van deze beleidsregel zijn ingediend en waarop nog niet is beslist, worden beoordeeld met inachtneming van deze beleidsregel.</text:p>
              </text:list-item>
              <text:list-item text:style-override="id1-3-2-2-9-2-3">
                <text:number>•</text:number>
                <text:p text:style-name="al">Voor bestaande schuilgelegenheden waarvoor geen omgevingsvergunning is verleend, geldt dat deze beleidsregel kan worden betrokken bij de beoordeling van een verzoek om legalisatie.</text:p>
              </text:list-item>
            </text:list>
          </text:section>
          <text:section text:name="artikel_id1-3-2-2-10" text:style-name="artikel">
            <text:p text:style-name="artikel_kop_titel"><text:span text:style-name="artikel_kop_label">ARTIKEL</text:span> <text:span text:style-name="artikel_kop_nr">4:</text:span> INWERKINGTREDING</text:p>
            <text:p text:style-name="al">De “Beleidsregel schuilstallen Gemeente Stein” treedt in werking op de dag volgende op de dag na die waarop zij is bekendgemaakt.</text:p>
          </text:section>
          <text:section text:name="artikel_id1-3-2-2-11" text:style-name="artikel">
            <text:p text:style-name="artikel_kop_titel"><text:span text:style-name="artikel_kop_label">ARTIKEL</text:span> <text:span text:style-name="artikel_kop_nr">5:</text:span> CITEERTITEL</text:p>
            <text:p text:style-name="al">Deze beleidsregel wordt aangehaald als “Beleidsregel schuilstallen gemeente Stein”.</text:p>
          </text:section>
        </text:section>
        <text:section text:name="regeling-sluiting_id1-3-2-3" text:style-name="regeling-sluiting">
          <text:section text:name="ondertekening_id1-3-2-3-1">
            <text:p><text:span text:style-name="functie">Aldus vastgesteld in de vergadering van het college van burgemeester en wethouders van Stein d.d. 31 maart 2026.</text:span></text:p>
          </text:section>
          <text:section text:name="ondertekening_id1-3-2-3-2">
            <text:p><text:span text:style-name="functie"/></text:p>
            <text:p><text:span text:style-name="functie"/></text:p>
            <text:p><text:span text:style-name="functie">De secretaris, </text:span></text:p>
            <text:p><text:span text:style-name="functie">Mw. C.G. Klesman-Nacken </text:span></text:p>
          </text:section>
          <text:section text:name="ondertekening_id1-3-2-3-3">
            <text:p><text:span text:style-name="functie"/></text:p>
            <text:p><text:span text:style-name="functie"/></text:p>
            <text:p><text:span text:style-name="functie">De burgemeester,</text:span></text:p>
            <text:p><text:span text:style-name="functie">mw. M.F.H.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2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Beleidsregel schuilstallen gemeente Stein</meta:user-defined>
    <dc:language>nl</dc:language>
    <meta:user-defined meta:name="OVERHEIDop.locatietype/OVERHEIDop.gebiedsmarkering">Gemeente</meta:user-defined>
    <meta:user-defined meta:name="DC.title">Beleidsregel schuilgelegenheden in het buitengebied gemeente Stein</meta:user-defined>
    <meta:user-defined meta:name="DCTERMS.W3CDTF/DCTERMS.available">2026-04-14</meta:user-defined>
    <meta:user-defined meta:name="DCTERMS.W3CDTF/OVERHEIDop.jaargang">2026</meta:user-defined>
    <meta:user-defined meta:name="OVERHEIDop.publicationIssue">168257</meta:user-defined>
    <meta:user-defined meta:name="OVERHEIDop.betreftRegeling">CVDR760313_1</meta:user-defined>
    <meta:user-defined meta:name="xs:date/OVERHEIDop.startdatum">2026-04-15</meta:user-defined>
    <meta:user-defined meta:name="OVERHEIDop.GmbID/DC.identifier">gmb-2026-168257</meta:user-defined>
    <meta:user-defined meta:name="OVERHEIDop.versieInformatie"/>
  </office:meta>
</office:document-meta>
</file>