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f spuiten als demo project op de locatie Edisonring 12 te Dodewaard zaaknummer ODR260007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verf spuiten als demo project op de locatie Edisonring 12 te Dodewaard.</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24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4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24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f spuiten als demo project op de locatie Edisonring 12 te Dodewaard zaaknummer ODR2600079</meta:user-defined>
    <meta:user-defined meta:name="DCTERMS.W3CDTF/DCTERMS.available">2026-04-09</meta:user-defined>
    <meta:user-defined meta:name="DCTERMS.W3CDTF/OVERHEIDop.jaargang">2026</meta:user-defined>
    <meta:user-defined meta:name="OVERHEIDop.publicationIssue">168249</meta:user-defined>
    <meta:user-defined meta:name="OVERHEIDop.GmbID/DC.identifier">gmb-2026-168249</meta:user-defined>
    <meta:user-defined meta:name="OVERHEIDop.versieInformatie"/>
  </office:meta>
</office:document-meta>
</file>